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fev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fev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6</text:p>
          </table:table-cell>
          <table:table-cell table:style-name="ce4" office:value-type="float" office:value="201957" calcext:value-type="float">
            <text:p>201957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07" calcext:value-type="date">
            <text:p>7/3/2019</text:p>
          </table:table-cell>
          <table:table-cell table:style-name="ce5" office:value-type="date" office:date-value="2019-03-08" calcext:value-type="date">
            <text:p>8/3/2019</text:p>
          </table:table-cell>
          <table:table-cell table:style-name="ce4" office:value-type="float" office:value="751.9" calcext:value-type="float">
            <text:p>751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7</text:p>
          </table:table-cell>
          <table:table-cell table:style-name="ce4" office:value-type="float" office:value="201958" calcext:value-type="float">
            <text:p>20195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2-17" calcext:value-type="date">
            <text:p>17/2/2019</text:p>
          </table:table-cell>
          <table:table-cell table:style-name="ce5" office:value-type="date" office:date-value="2019-02-22" calcext:value-type="date">
            <text:p>22/2/2019</text:p>
          </table:table-cell>
          <table:table-cell table:style-name="ce4" office:value-type="float" office:value="1522.8" calcext:value-type="float">
            <text:p>1522,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8</text:p>
          </table:table-cell>
          <table:table-cell table:style-name="ce4" office:value-type="float" office:value="201959" calcext:value-type="float">
            <text:p>20195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89.66" calcext:value-type="float">
            <text:p>589,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89</text:p>
          </table:table-cell>
          <table:table-cell table:style-name="ce4" office:value-type="float" office:value="201960" calcext:value-type="float">
            <text:p>20196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06" calcext:value-type="date">
            <text:p>6/3/2019</text:p>
          </table:table-cell>
          <table:table-cell table:style-name="ce5" office:value-type="date" office:date-value="2019-03-09" calcext:value-type="date">
            <text:p>9/3/2019</text:p>
          </table:table-cell>
          <table:table-cell table:style-name="ce4" office:value-type="float" office:value="1082.9" calcext:value-type="float">
            <text:p>108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0</text:p>
          </table:table-cell>
          <table:table-cell table:style-name="ce4" office:value-type="float" office:value="201961" calcext:value-type="float">
            <text:p>20196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25" calcext:value-type="date">
            <text:p>25/2/2019</text:p>
          </table:table-cell>
          <table:table-cell table:style-name="ce5" office:value-type="date" office:date-value="2019-03-01" calcext:value-type="date">
            <text:p>1/3/2019</text:p>
          </table:table-cell>
          <table:table-cell table:style-name="ce4" office:value-type="float" office:value="392.9" calcext:value-type="float">
            <text:p>39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1</text:p>
          </table:table-cell>
          <table:table-cell table:style-name="ce4" office:value-type="float" office:value="201962" calcext:value-type="float">
            <text:p>20196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548.9" calcext:value-type="float">
            <text:p>54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2</text:p>
          </table:table-cell>
          <table:table-cell table:style-name="ce4" office:value-type="float" office:value="201963" calcext:value-type="float">
            <text:p>20196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2-24" calcext:value-type="date">
            <text:p>24/2/2019</text:p>
          </table:table-cell>
          <table:table-cell table:style-name="ce5" office:value-type="date" office:date-value="2019-03-02" calcext:value-type="date">
            <text:p>2/3/2019</text:p>
          </table:table-cell>
          <table:table-cell table:style-name="ce4" office:value-type="float" office:value="1799.9" calcext:value-type="float">
            <text:p>179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2</text:p>
          </table:table-cell>
          <table:table-cell table:style-name="ce4" office:value-type="float" office:value="201963" calcext:value-type="float">
            <text:p>201963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24" calcext:value-type="date">
            <text:p>24/2/2019</text:p>
          </table:table-cell>
          <table:table-cell table:style-name="ce5" office:value-type="date" office:date-value="2019-03-02" calcext:value-type="date">
            <text:p>2/3/2019</text:p>
          </table:table-cell>
          <table:table-cell table:style-name="ce4" office:value-type="float" office:value="954.9" calcext:value-type="float">
            <text:p>95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E RENATO NALINI</text:p>
          </table:table-cell>
          <table:table-cell table:style-name="ce2" table:number-columns-repeated="2"/>
          <table:table-cell table:style-name="ce2" office:value-type="string" calcext:value-type="string">
            <text:p>201994</text:p>
          </table:table-cell>
          <table:table-cell table:style-name="ce4" office:value-type="float" office:value="201964" calcext:value-type="float">
            <text:p>201964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418.9" calcext:value-type="float">
            <text:p>4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Nalini foi convidado pelo Desembargador Souza Prudente, Diretor da ESMAF, para proferir palestra durante o V Forum Jurídico do Núcleo da Esmaf, que acontecerá em Manaus - SJAM, no dia 29/03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SE RENATO NALINI</text:p>
          </table:table-cell>
          <table:table-cell table:style-name="ce2" table:number-columns-repeated="2"/>
          <table:table-cell table:style-name="ce2" office:value-type="string" calcext:value-type="string">
            <text:p>201994</text:p>
          </table:table-cell>
          <table:table-cell table:style-name="ce4" office:value-type="float" office:value="201964" calcext:value-type="float">
            <text:p>201964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412.9" calcext:value-type="float">
            <text:p>412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Nalini foi convidado pelo Desembargador Souza Prudente, Diretor da ESMAF, para proferir palestra durante o V Forum Jurídico do Núcleo da Esmaf, que acontecerá em Manaus - SJAM, no dia 29/03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NATHAN GISLEY DA CUNHA</text:p>
          </table:table-cell>
          <table:table-cell table:style-name="ce2" table:number-columns-repeated="2"/>
          <table:table-cell table:style-name="ce2" office:value-type="string" calcext:value-type="string">
            <text:p>201995</text:p>
          </table:table-cell>
          <table:table-cell table:style-name="ce4" office:value-type="float" office:value="201965" calcext:value-type="float">
            <text:p>201965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418.9" calcext:value-type="float">
            <text:p>4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Jonathan é Coordenador Organizacional do evento, e irá para o V Fórum Jurídico a convite do desembargador federal Souza Pru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ONATHAN GISLEY DA CUNHA</text:p>
          </table:table-cell>
          <table:table-cell table:style-name="ce2" table:number-columns-repeated="2"/>
          <table:table-cell table:style-name="ce2" office:value-type="string" calcext:value-type="string">
            <text:p>201995</text:p>
          </table:table-cell>
          <table:table-cell table:style-name="ce4" office:value-type="float" office:value="201965" calcext:value-type="float">
            <text:p>20196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SAO PAULO - SP</text:p>
          </table:table-cell>
          <table:table-cell table:style-name="ce5" office:value-type="date" office:date-value="2019-03-28" calcext:value-type="date">
            <text:p>28/3/2019</text:p>
          </table:table-cell>
          <table:table-cell table:style-name="ce5" office:value-type="date" office:date-value="2019-03-31" calcext:value-type="date">
            <text:p>31/3/2019</text:p>
          </table:table-cell>
          <table:table-cell table:style-name="ce4" office:value-type="float" office:value="412.9" calcext:value-type="float">
            <text:p>412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r. Jonathan é Coordenador Organizacional do evento, e irá para o V Fórum Jurídico a convite do desembargador federal Souza Pru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6</text:p>
          </table:table-cell>
          <table:table-cell table:style-name="ce4" office:value-type="float" office:value="201966" calcext:value-type="float">
            <text:p>20196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21" calcext:value-type="date">
            <text:p>21/2/2019</text:p>
          </table:table-cell>
          <table:table-cell table:style-name="ce5" office:value-type="date" office:date-value="2019-02-23" calcext:value-type="date">
            <text:p>23/2/2019</text:p>
          </table:table-cell>
          <table:table-cell table:style-name="ce4" office:value-type="float" office:value="457.9" calcext:value-type="float">
            <text:p>4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rganizar o cerimonial do IV Fórum Jurídico da ESMAF . Devido ao material de trabalho a ser levado há necessidade do despacho de 1 bagage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6</text:p>
          </table:table-cell>
          <table:table-cell table:style-name="ce4" office:value-type="float" office:value="201966" calcext:value-type="float">
            <text:p>20196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2-21" calcext:value-type="date">
            <text:p>21/2/2019</text:p>
          </table:table-cell>
          <table:table-cell table:style-name="ce5" office:value-type="date" office:date-value="2019-02-23" calcext:value-type="date">
            <text:p>23/2/2019</text:p>
          </table:table-cell>
          <table:table-cell table:style-name="ce4" office:value-type="float" office:value="549.9" calcext:value-type="float">
            <text:p>5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rganizar o cerimonial do IV Fórum Jurídico da ESMAF . Devido ao material de trabalho a ser levado há necessidade do despacho de 1 bagagem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7</text:p>
          </table:table-cell>
          <table:table-cell table:style-name="ce4" office:value-type="float" office:value="201967" calcext:value-type="float">
            <text:p>20196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5" office:value-type="date" office:date-value="2019-02-26" calcext:value-type="date">
            <text:p>26/2/2019</text:p>
          </table:table-cell>
          <table:table-cell table:style-name="ce5" office:value-type="date" office:date-value="2019-02-28" calcext:value-type="date">
            <text:p>28/2/2019</text:p>
          </table:table-cell>
          <table:table-cell table:style-name="ce4" office:value-type="float" office:value="1774.9" calcext:value-type="float">
            <text:p>17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<text:s/>na Seção Judiciária de Ipatinga, faz-se necessária a precursora da servidora no dia 26/12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7</text:p>
          </table:table-cell>
          <table:table-cell table:style-name="ce4" office:value-type="float" office:value="201967" calcext:value-type="float">
            <text:p>20196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26" calcext:value-type="date">
            <text:p>26/2/2019</text:p>
          </table:table-cell>
          <table:table-cell table:style-name="ce5" office:value-type="date" office:date-value="2019-02-28" calcext:value-type="date">
            <text:p>28/2/2019</text:p>
          </table:table-cell>
          <table:table-cell table:style-name="ce4" office:value-type="float" office:value="30.15" calcext:value-type="float">
            <text:p>30,1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<text:s/>na Seção Judiciária de Ipatinga, faz-se necessária a precursora da servidora no dia 26/12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7</text:p>
          </table:table-cell>
          <table:table-cell table:style-name="ce4" office:value-type="float" office:value="201967" calcext:value-type="float">
            <text:p>201967</text:p>
          </table:table-cell>
          <table:table-cell table:style-name="ce2" office:value-type="string" calcext:value-type="string">
            <text:p>GOVERNADOR VALADARES - MG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2-26" calcext:value-type="date">
            <text:p>26/2/2019</text:p>
          </table:table-cell>
          <table:table-cell table:style-name="ce5" office:value-type="date" office:date-value="2019-02-28" calcext:value-type="date">
            <text:p>28/2/2019</text:p>
          </table:table-cell>
          <table:table-cell table:style-name="ce4" office:value-type="float" office:value="994.9" calcext:value-type="float">
            <text:p>9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<text:s/>na Seção Judiciária de Ipatinga, faz-se necessária a precursora da servidora no dia 26/12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97</text:p>
          </table:table-cell>
          <table:table-cell table:style-name="ce4" office:value-type="float" office:value="201967" calcext:value-type="float">
            <text:p>2019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2-26" calcext:value-type="date">
            <text:p>26/2/2019</text:p>
          </table:table-cell>
          <table:table-cell table:style-name="ce5" office:value-type="date" office:date-value="2019-02-28" calcext:value-type="date">
            <text:p>28/2/2019</text:p>
          </table:table-cell>
          <table:table-cell table:style-name="ce4" office:value-type="float" office:value="457.9" calcext:value-type="float">
            <text:p>45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e pela proximidade da Solenidade <text:s/>na Seção Judiciária de Ipatinga, faz-se necessária a precursora da servidora no dia 26/12,sendo imprescindíveis os voos escolhidos, para as devidas providências de praxe que requerem reuniões com outros órgão públicos de segurança,trânsito e militar como também com as instituições parceir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98</text:p>
          </table:table-cell>
          <table:table-cell table:style-name="ce4" office:value-type="float" office:value="201968" calcext:value-type="float">
            <text:p>2019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72.9" calcext:value-type="float">
            <text:p>67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07</text:p>
          </table:table-cell>
          <table:table-cell table:style-name="ce4" office:value-type="float" office:value="201969" calcext:value-type="float">
            <text:p>20196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38.9" calcext:value-type="float">
            <text:p>13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08</text:p>
          </table:table-cell>
          <table:table-cell table:style-name="ce4" office:value-type="float" office:value="201970" calcext:value-type="float">
            <text:p>20197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34.73" calcext:value-type="float">
            <text:p>134,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09</text:p>
          </table:table-cell>
          <table:table-cell table:style-name="ce4" office:value-type="float" office:value="201971" calcext:value-type="float">
            <text:p>201971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25" calcext:value-type="date">
            <text:p>25/2/2019</text:p>
          </table:table-cell>
          <table:table-cell table:style-name="ce5" office:value-type="date" office:date-value="2019-03-01" calcext:value-type="date">
            <text:p>1/3/2019</text:p>
          </table:table-cell>
          <table:table-cell table:style-name="ce4" office:value-type="float" office:value="1493.7" calcext:value-type="float">
            <text:p>1493,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09</text:p>
          </table:table-cell>
          <table:table-cell table:style-name="ce4" office:value-type="float" office:value="201971" calcext:value-type="float">
            <text:p>20197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2-25" calcext:value-type="date">
            <text:p>25/2/2019</text:p>
          </table:table-cell>
          <table:table-cell table:style-name="ce5" office:value-type="date" office:date-value="2019-03-01" calcext:value-type="date">
            <text:p>1/3/2019</text:p>
          </table:table-cell>
          <table:table-cell table:style-name="ce4" office:value-type="float" office:value="1570.9" calcext:value-type="float">
            <text:p>15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0</text:p>
          </table:table-cell>
          <table:table-cell table:style-name="ce4" office:value-type="float" office:value="201972" calcext:value-type="float">
            <text:p>20197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349.9" calcext:value-type="float">
            <text:p>34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0</text:p>
          </table:table-cell>
          <table:table-cell table:style-name="ce4" office:value-type="float" office:value="201972" calcext:value-type="float">
            <text:p>20197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349.9" calcext:value-type="float">
            <text:p>34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2</text:p>
          </table:table-cell>
          <table:table-cell table:style-name="ce4" office:value-type="float" office:value="201973" calcext:value-type="float">
            <text:p>2019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3-03" calcext:value-type="date">
            <text:p>3/3/2019</text:p>
          </table:table-cell>
          <table:table-cell table:style-name="ce5" office:value-type="date" office:date-value="2019-03-09" calcext:value-type="date">
            <text:p>9/3/2019</text:p>
          </table:table-cell>
          <table:table-cell table:style-name="ce4" office:value-type="float" office:value="639.62" calcext:value-type="float">
            <text:p>639,6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JF Convocado Gab. Des. Hercules Fajoses -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2</text:p>
          </table:table-cell>
          <table:table-cell table:style-name="ce4" office:value-type="float" office:value="201973" calcext:value-type="float">
            <text:p>20197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03" calcext:value-type="date">
            <text:p>3/3/2019</text:p>
          </table:table-cell>
          <table:table-cell table:style-name="ce5" office:value-type="date" office:date-value="2019-03-09" calcext:value-type="date">
            <text:p>9/3/2019</text:p>
          </table:table-cell>
          <table:table-cell table:style-name="ce4" office:value-type="float" office:value="756.98" calcext:value-type="float">
            <text:p>756,9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JF Convocado Gab. Des. Hercules Fajoses -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3</text:p>
          </table:table-cell>
          <table:table-cell table:style-name="ce4" office:value-type="float" office:value="201974" calcext:value-type="float">
            <text:p>20197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3-04" calcext:value-type="date">
            <text:p>4/3/2019</text:p>
          </table:table-cell>
          <table:table-cell table:style-name="ce5" office:value-type="date" office:date-value="2019-03-08" calcext:value-type="date">
            <text:p>8/3/2019</text:p>
          </table:table-cell>
          <table:table-cell table:style-name="ce4" office:value-type="float" office:value="137.9" calcext:value-type="float">
            <text:p>13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114</text:p>
          </table:table-cell>
          <table:table-cell table:style-name="ce4" office:value-type="float" office:value="201975" calcext:value-type="float">
            <text:p>20197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039.9" calcext:value-type="float">
            <text:p>103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fev2019" style:display-name="PageStyle_2fev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1:49</meta:creation-date>
    <dc:date>2020-05-14T21:51:49</dc:date>
    <meta:document-statistic meta:table-count="1" meta:cell-count="40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